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20 driehoeksborden van 10 juli t/m 20 juli 2023  ter aankondiging van Waddenmusea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uni 2023 een besluit genomen op de aanvraag met zaaknummer Z202301327 voor het tijdelijk plaatsen van 20 driehoeksborden van 10 juli t/m 20 juli 2023, ter aankondiging van Waddenmusea, in de gemeente Westerkwartier. De vergunning is verleend. Het besluit betreft de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659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9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59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20 driehoeksborden van 10 juli t/m 20 juli 2023  ter aankondiging van Waddenmusea - in de gemeente Westerkwartier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596</meta:user-defined>
    <meta:user-defined meta:name="OVERHEIDop.GmbID/DC.identifier">gmb-2023-266596</meta:user-defined>
    <meta:user-defined meta:name="OVERHEIDop.versieInformatie"/>
  </office:meta>
</office:document-meta>
</file>