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dakkapel op het voorgeveldakvlak van de woning op de locatie Schepenenstraat 55, 3417 SH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3 een omgevingsvergunning:</text:p>
            <text:p text:style-name="common-al">- Bouwen;</text:p>
            <text:p text:style-name="common-al">-Handelen in strijd met regels ruimtelijke ordening;</text:p>
            <text:p text:style-name="common-al">verleend voor de locatie Schepenenstraat 55, 3417 SH Montfoort met OLO nummer 7758551 en zaaknummer 182887. De omgevingsvergunning is op 13 jun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82887.</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82887.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6659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9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9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plaatsen van dakkapel op het voorgeveldakvlak van de woning op de locatie Schepenenstraat 55, 3417 SH Montfoort</meta:user-defined>
    <meta:user-defined meta:name="DCTERMS.W3CDTF/DCTERMS.available">2023-06-19</meta:user-defined>
    <meta:user-defined meta:name="DCTERMS.W3CDTF/OVERHEIDop.jaargang">2023</meta:user-defined>
    <meta:user-defined meta:name="OVERHEIDop.publicationIssue">266594</meta:user-defined>
    <meta:user-defined meta:name="OVERHEIDop.GmbID/DC.identifier">gmb-2023-266594</meta:user-defined>
    <meta:user-defined meta:name="OVERHEIDop.versieInformatie"/>
  </office:meta>
</office:document-meta>
</file>