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straat 7 Nijmegen: verwijderen van asbest bron 1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3</text:p>
            <text:p text:style-name="common-al">
            <text:span text:style-name="nadrukvet">Omschrijving: </text:span>verwijderen van asbest bron 14 (Prins Hendrikstraat 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529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00CFAFEA-60DE-492D-B90F-3C8994ABE1A2" xlink:type="simple">http://www.nijmegen.nl/vergunningpagina/?guid=00CFAFEA-60DE-492D-B90F-3C8994ABE1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5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ins Hendrikstraat 7 Nijmegen: verwijderen van asbest bron 14 - meldingen - Melding ontvang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659</meta:user-defined>
    <meta:user-defined meta:name="OVERHEIDop.GmbID/DC.identifier">gmb-2023-26659</meta:user-defined>
    <meta:user-defined meta:name="OVERHEIDop.versieInformatie"/>
  </office:meta>
</office:document-meta>
</file>