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 in Gelderland, Rekken, Lin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vindt op het grasveld aan de Lindevoort in Rekken het evenement zomer in Gelderland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58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8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8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zomer in Gelderland, Rekken, Lindevoor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89</meta:user-defined>
    <meta:user-defined meta:name="OVERHEIDop.GmbID/DC.identifier">gmb-2023-266589</meta:user-defined>
    <meta:user-defined meta:name="OVERHEIDop.versieInformatie"/>
  </office:meta>
</office:document-meta>
</file>