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Raaphorstlaan 29E, Wassenaar - Z/23/077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208</text:p>
            <text:p text:style-name="common-al">Ontvangstdatum: 13 jun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658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8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8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39</meta:user-defined>
    <meta:user-defined meta:name="DCTERMS.abstract">Gemeente Wassenaar - aangevraagde omgevingsvergunning: het plaatsen van zonnepanelen - Raaphorstlaan 29E, Wassenaar - Z/23/077208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Raaphorstlaan 29E, Wassenaar - Z/23/077208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581</meta:user-defined>
    <meta:user-defined meta:name="OVERHEIDop.GmbID/DC.identifier">gmb-2023-266581</meta:user-defined>
    <meta:user-defined meta:name="OVERHEIDop.versieInformatie"/>
  </office:meta>
</office:document-meta>
</file>