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rectificatie gepubliceerd besluit op 14 juni 2023, verleende evenementenvergunning kermis attracties Uitgeest, van 1 juli t/m 5 juli 2023 in het Dorpspark (ijsbaanterrein) Castricummerweg 10 in Uitgeest, verzenddatum 7 juni 2023 (Z22 10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5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rectificatie gepubliceerd besluit op 14 juni 2023, verleende evenementenvergunning kermis attracties Uitgeest, van 1 juli t/m 5 juli 2023 in het Dorpspark (ijsbaanterrein) Castricummerweg 10 in Uitgeest, verzenddatum 7 juni 2023 (Z22 101907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576</meta:user-defined>
    <meta:user-defined meta:name="OVERHEIDop.GmbID/DC.identifier">gmb-2023-266576</meta:user-defined>
    <meta:user-defined meta:name="OVERHEIDop.versieInformatie"/>
  </office:meta>
</office:document-meta>
</file>