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eidemolen 28, 1703 T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wettelijke beslistermijn voor de aanvraag met zaaknummer 550856voor een aanvraag omgevingsvergunning D&amp;W - OMG - Aanvraag beschikking regulier behandelen op de locatie Weidemolen 28, 1703 TB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57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56</meta:user-defined>
    <dc:language>nl</dc:language>
    <meta:user-defined meta:name="OVERHEIDop.locatietype/OVERHEIDop.gebiedsmarkering">Punt</meta:user-defined>
    <meta:user-defined meta:name="DC.title">Kennisgeving verlengen beslistermijn aanvraag omgevingsvergunning, Weidemolen 28, 1703 TB Heerhugo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72</meta:user-defined>
    <meta:user-defined meta:name="OVERHEIDop.GmbID/DC.identifier">gmb-2023-266572</meta:user-defined>
    <meta:user-defined meta:name="OVERHEIDop.versieInformatie"/>
  </office:meta>
</office:document-meta>
</file>