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innemen van een standplaats voor de verkoop van bloemen op de vrijdagen van vrijdag 16 juni 2023 tot en met vrijdag 7 juni 2024 op het plein aan Meester van Daalenstraat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loemen op het plein aan de Meester van Daalenstraat in Varik van op de vrijdagen, van 08.00 uur tot 13.00 uur voor de duur van vrijdag 16 juni 2023 tot en met vrijdag 7 juni 2024 (verzonden 14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57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7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7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et innemen van een standplaats voor de verkoop van bloemen op de vrijdagen van vrijdag 16 juni 2023 tot en met vrijdag 7 juni 2024 op het plein aan Meester van Daalenstraat te Varik</meta:user-defined>
    <meta:user-defined meta:name="DCTERMS.W3CDTF/DCTERMS.available">2023-06-20</meta:user-defined>
    <meta:user-defined meta:name="DCTERMS.W3CDTF/OVERHEIDop.jaargang">2023</meta:user-defined>
    <meta:user-defined meta:name="OVERHEIDop.publicationIssue">266570</meta:user-defined>
    <meta:user-defined meta:name="OVERHEIDop.GmbID/DC.identifier">gmb-2023-266570</meta:user-defined>
    <meta:user-defined meta:name="OVERHEIDop.versieInformatie"/>
  </office:meta>
</office:document-meta>
</file>