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de Landgoedfair Mariënwaerdt 2023 van 16 aug tot en met 20 aug 2023 op Landgoed Heerlijkheid Mariënwaerdt te Bees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text:span>
          </text:p>
            <text:p text:style-name="common-al">De burgemeester heeft op 6 juni 2023 een aanvraag voor een evenementenvergunning ontvangen. De aanvraag heeft zaaknummer 1001790. De aanvraag gaat over het organiseren van de Landgoedfair Mariënwaerdt 2023 van 16 aug tot en met 20 aug 2023 op Landgoed Heerlijkheid Mariënwaerdt in Beesd.</text:p>
            <text:p text:style-name="common-al">
            <text:span text:style-name="nadrukcur">Waarom publiceert de gemeente dit bericht?</text:span>
          </text:p>
            <text:p text:style-name="common-al">Met dit bericht laat de gemeente u weten dat er misschien een evenement wordt georganiseerd in uw omgeving. Heeft u vragen over de aanvraag van het evenement? Stuur een email naar <text:a xlink:href="mailto:teamapvvergunningen@westbetuwe.nl" xlink:type="simple"><text:span text:style-name="nadrukondlijn">teamapvvergunningen@westbetuwe.nl</text:span></text:a><text:span text:style-name="nadrukondlijn"> o</text:span>vv van het zaaknummer.</text:p>
            <text:p text:style-name="last-al">Als de vergunning wordt verleend, publiceert de gemeente een nieuw bericht. In dat bericht staat hoe u bezwaar kunt indienen als u niet eens bent met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66550</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550</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550</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organiseren van de Landgoedfair Mariënwaerdt 2023 van 16 aug tot en met 20 aug 2023 op Landgoed Heerlijkheid Mariënwaerdt te Beesd</meta:user-defined>
    <meta:user-defined meta:name="DCTERMS.W3CDTF/DCTERMS.available">2023-06-20</meta:user-defined>
    <meta:user-defined meta:name="DCTERMS.W3CDTF/OVERHEIDop.jaargang">2023</meta:user-defined>
    <meta:user-defined meta:name="OVERHEIDop.publicationIssue">266550</meta:user-defined>
    <meta:user-defined meta:name="OVERHEIDop.GmbID/DC.identifier">gmb-2023-266550</meta:user-defined>
    <meta:user-defined meta:name="OVERHEIDop.versieInformatie"/>
  </office:meta>
</office:document-meta>
</file>