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894 Hesperenstraat 53 te Tilburg, verbouwen en opnieuw realiseren van twee woningen, verzonden 15 jun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894 - B - Hesperenstraat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6548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4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4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894 Hesperenstraat 53 te Tilburg, verbouwen en opnieuw realiseren van twee woningen, verzonden 15 juni 2023.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548</meta:user-defined>
    <meta:user-defined meta:name="OVERHEIDop.GmbID/DC.identifier">gmb-2023-266548</meta:user-defined>
    <meta:user-defined meta:name="OVERHEIDop.versieInformatie"/>
  </office:meta>
</office:document-meta>
</file>