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Greenpoint Holland-Zeeland 2087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18 april 2023 een aanvraag ontvangen van Rolande B.V. om, krachtens artikel 2.33 van de Wet algemene bepalingen omgevingsrecht, de vergunning van 17 juli 2015, met kenmerk W2013-0374/61639 voor de inrichting aan de Tonisseweg 3, 3255 LT Oude-Tonge, gedeeltelijk in te trekken.</text:p>
            <text:p text:style-name="common-al">De inrichting betreft een multi-tankstation voor de verkoop van motorbrandstoffen voor het wegverkeer waar vloeibare brandstoffen (benzine en diesel), waterstof, LNG (vloeibaar aardgas), CNG (aardgas onder druk), AdBlue en elektriciteit aan motorvoertuigen wordt afgeleverd.</text:p>
            <text:p text:style-name="common-al">De gedeeltelijke intrekking betreft voorschrift 1.2.2. van de omgevingsvergunning verleend op 17 juli 2015 met kenmerk W2013-0374/61639 en het toevoegen van de maatregelen M33, M72, M73, M74 en M99 van de PGS33-1: 2022 (versie mei 2022).</text:p>
            <text:p text:style-name="common-al">Burgemeester en wethouders van de gemeente Goeree-Overflakkee maken bekend dat zij het voornemen hebben de vergunning gedeeltelijk in te trekken en de maatregelen M33, M72, M73, M74 en M99 van de PGS33-1, versie 1.1, mei 2022 toe te voegen.</text:p>
            <text:p text:style-name="common-al">
            <text:span text:style-name="nadrukvet">Inzage</text:span>
          </text:p>
            <text:p text:style-name="common-al">U kunt de ontwerpbeschikking tijdens kantooruren van 21 juni 2023 tot en met 1 augustus 2023 op de volgende plaatsen inzien:</text:p>
            <text:list text:style-name="id1-3-2-1-1-9">
              <text:list-item text:style-override="id1-3-2-1-1-9-1">
                <text:number>-</text:number>
                <text:p text:style-name="al">de ontvangsthal van de gemeente Goeree-Overflakkee, Koningin Julianaweg 45 te Middelharnis. De gemeente werkt uitsluitend op afspraak. U kunt een afspraak inplannen via telefoonnummer 14 0187;</text:p>
              </text:list-item>
              <text:list-item text:style-override="id1-3-2-1-1-9-2">
                <text:number>-</text:number>
                <text:p text:style-name="al">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span text:style-name="nadrukvet"/></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087124 en het Olo nummer: 7740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5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7124</meta:user-defined>
    <dc:language>nl</dc:language>
    <meta:user-defined meta:name="OVERHEIDop.locatietype/OVERHEIDop.gebiedsmarkering">Adres</meta:user-defined>
    <meta:user-defined meta:name="DC.title">Kennisgeving ontwerpbeschikking Greenpoint Holland-Zeeland 2087124</meta:user-defined>
    <meta:user-defined meta:name="DCTERMS.W3CDTF/DCTERMS.available">2023-06-20</meta:user-defined>
    <meta:user-defined meta:name="DCTERMS.W3CDTF/OVERHEIDop.jaargang">2023</meta:user-defined>
    <meta:user-defined meta:name="OVERHEIDop.publicationIssue">266545</meta:user-defined>
    <meta:user-defined meta:name="OVERHEIDop.GmbID/DC.identifier">gmb-2023-266545</meta:user-defined>
    <meta:user-defined meta:name="OVERHEIDop.versieInformatie"/>
  </office:meta>
</office:document-meta>
</file>