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5 Nijmegen: uitvoeren van sloopwerkzaamheden tbv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uitvoeren van sloopwerkzaamheden tbv verbouwing (Kerkstraat 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51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8E20D79-0E2B-499F-9F9D-D80D801DDF6E" xlink:type="simple">http://www.nijmegen.nl/vergunningpagina/?guid=E8E20D79-0E2B-499F-9F9D-D80D801DDF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5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straat 65 Nijmegen: uitvoeren van sloopwerkzaamheden tbv verbouwing - meldingen - Melding ontva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54</meta:user-defined>
    <meta:user-defined meta:name="OVERHEIDop.GmbID/DC.identifier">gmb-2023-26654</meta:user-defined>
    <meta:user-defined meta:name="OVERHEIDop.versieInformatie"/>
  </office:meta>
</office:document-meta>
</file>