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ennewatersweg (sectie E nr. 1992) in Heiloo, het aanleggen van duikers t.b.v. waterhuishouding Zuiderloo, verzenddatum 9 juni 2023 (Z23 123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65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ennewatersweg (sectie E nr. 1992) in Heiloo, het aanleggen van duikers t.b.v. waterhuishouding Zuiderloo, verzenddatum 9 juni 2023 (Z23 12377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539</meta:user-defined>
    <meta:user-defined meta:name="OVERHEIDop.GmbID/DC.identifier">gmb-2023-266539</meta:user-defined>
    <meta:user-defined meta:name="OVERHEIDop.versieInformatie"/>
  </office:meta>
</office:document-meta>
</file>