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Pastoor van Muijenweg 2a in Heiloo, het plaatsen van een dakkapel in het voordakvlak (gericht naar de Westerweg), verzenddatum 9 juni 2023 (Z23 1243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6653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53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53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Pastoor van Muijenweg 2a in Heiloo, het plaatsen van een dakkapel in het voordakvlak (gericht naar de Westerweg), verzenddatum 9 juni 2023 (Z23 124380)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6537</meta:user-defined>
    <meta:user-defined meta:name="OVERHEIDop.GmbID/DC.identifier">gmb-2023-266537</meta:user-defined>
    <meta:user-defined meta:name="OVERHEIDop.versieInformatie"/>
  </office:meta>
</office:document-meta>
</file>