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koelcontainer - De Wassenaarse Slag G 3549 (ged.), Wassenaar - Z/23/076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033</text:p>
            <text:p text:style-name="common-al">Het besluit om de vergunning te verlenen is naar de aanvrager verzonden op 13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53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54</meta:user-defined>
    <meta:user-defined meta:name="DCTERMS.abstract">Gemeente Wassenaar - omgevingsvergunning verleend (reguliere procedure): het plaatsen van een koelcontainer - De Wassenaarse Slag G 3549 (ged.), Wassenaar - Z/23/076033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plaatsen van een koelcontainer - De Wassenaarse Slag G 3549 (ged.), Wassenaar - Z/23/07603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33</meta:user-defined>
    <meta:user-defined meta:name="OVERHEIDop.GmbID/DC.identifier">gmb-2023-266533</meta:user-defined>
    <meta:user-defined meta:name="OVERHEIDop.versieInformatie"/>
  </office:meta>
</office:document-meta>
</file>