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dastraal perceel NMG00-D-1752 - Nabij Griftdijk 91 Nijmegen: amoveren van 4 hoogspanningsmast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1-2023</text:p>
            <text:p text:style-name="common-al">
            <text:span text:style-name="nadrukvet">Omschrijving: </text:span>amoveren van 4 hoogspanningsmasten (Kadastraal perceel NMG00-D-1752 - Nabij Griftdijk 91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0513.01</text:p>
            <text:p text:style-name="common-al">
            <text:span text:style-name="nadrukvet">Product: </text:span>meldingen</text:p>
            <text:p text:style-name="common-al">
            <text:span text:style-name="nadrukvet">Ontvangst: </text:span>16-01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41AA3C98-5EFD-4457-9252-88DC52097CAD" xlink:type="simple">http://www.nijmegen.nl/vergunningpagina/?guid=41AA3C98-5EFD-4457-9252-88DC52097CA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653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53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53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adastraal perceel NMG00-D-1752 - Nabij Griftdijk 91 Nijmegen: amoveren van 4 hoogspanningsmasten - meldingen - Melding ontvangen</meta:user-defined>
    <meta:user-defined meta:name="DCTERMS.W3CDTF/DCTERMS.available">2023-01-20</meta:user-defined>
    <meta:user-defined meta:name="DCTERMS.W3CDTF/OVERHEIDop.jaargang">2023</meta:user-defined>
    <meta:user-defined meta:name="OVERHEIDop.publicationIssue">26653</meta:user-defined>
    <meta:user-defined meta:name="OVERHEIDop.GmbID/DC.identifier">gmb-2023-26653</meta:user-defined>
    <meta:user-defined meta:name="OVERHEIDop.versieInformatie"/>
  </office:meta>
</office:document-meta>
</file>