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53A 5554GG Valkenswaard, Maastrichterweg 53 5554G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6-2023 een besluit genomen op de aanvraag voor een omgevingsvergunning met zaaknummer <text:span text:style-name="nadrukvet">2023-363872</text:span>.</text:p>
            <text:p text:style-name="common-al">De zaak betreft locatie Maastrichterweg 53A 5554GG Valkenswaard, Maastrichterweg 53 5554GG Valkenswaard en heeft de omschrijving "aanvraag in- uit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16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52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63872</meta:user-defined>
    <meta:user-defined meta:name="DCTERMS.abstract">aanvraag in- uitrit, Maastrichterweg 53 en 53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53A 5554GG Valkenswaard, Maastrichterweg 53 5554GG Valkenswa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26</meta:user-defined>
    <meta:user-defined meta:name="OVERHEIDop.GmbID/DC.identifier">gmb-2023-266526</meta:user-defined>
    <meta:user-defined meta:name="OVERHEIDop.versieInformatie"/>
  </office:meta>
</office:document-meta>
</file>