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328 in Heiloo, het restaureren  en verduurzamen van een gemeentelijk monument, datum ontvangst 11 juni 2023  (Z23 1304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652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2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2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nnemerstraatweg 328 in Heiloo, het restaureren  en verduurzamen van een gemeentelijk monument, datum ontvangst 11 juni 2023  (Z23 130437)</meta:user-defined>
    <meta:user-defined meta:name="DCTERMS.W3CDTF/DCTERMS.available">2023-06-21</meta:user-defined>
    <meta:user-defined meta:name="DCTERMS.W3CDTF/OVERHEIDop.jaargang">2023</meta:user-defined>
    <meta:user-defined meta:name="OVERHEIDop.publicationIssue">266524</meta:user-defined>
    <meta:user-defined meta:name="OVERHEIDop.GmbID/DC.identifier">gmb-2023-266524</meta:user-defined>
    <meta:user-defined meta:name="OVERHEIDop.versieInformatie"/>
  </office:meta>
</office:document-meta>
</file>