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verlenging beslistermijn aanvraag Omgevingsvergunning, Jan Ruslaan 10 in Heiloo, het plaatsen van een dakkapel in het rechter zijdakvlak van de woning, het wijzigen van de gevel en het veranderen van het dak van de garage, verzenddatum 8 juni 2023 (Z23 1238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de beslistermijn op deze aanvraag verlengt is</text:span>
          </text:p>
            <text:p text:style-name="common-al">Tegen het besluit om de beslistermijn van deze aanvraag te verlengen kan geen bezwaar worden ingediend. Dat is pas mogelijk nadat op de aanvraag is besloten</text:p>
            <text:p text:style-name="common-al"/>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652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2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2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verlenging beslistermijn aanvraag Omgevingsvergunning, Jan Ruslaan 10 in Heiloo, het plaatsen van een dakkapel in het rechter zijdakvlak van de woning, het wijzigen van de gevel en het veranderen van het dak van de garage, verzenddatum 8 juni 2023 (Z23 123856)</meta:user-defined>
    <meta:user-defined meta:name="DCTERMS.W3CDTF/DCTERMS.available">2023-06-21</meta:user-defined>
    <meta:user-defined meta:name="DCTERMS.W3CDTF/OVERHEIDop.jaargang">2023</meta:user-defined>
    <meta:user-defined meta:name="OVERHEIDop.publicationIssue">266520</meta:user-defined>
    <meta:user-defined meta:name="OVERHEIDop.GmbID/DC.identifier">gmb-2023-266520</meta:user-defined>
    <meta:user-defined meta:name="OVERHEIDop.versieInformatie"/>
  </office:meta>
</office:document-meta>
</file>