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3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verwijderen van asbest (Treubstraat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1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B1593AB-9374-4726-850C-4A4582C704C3" xlink:type="simple">http://www.nijmegen.nl/vergunningpagina/?guid=7B1593AB-9374-4726-850C-4A4582C704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5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eubstraat 36 Nijmegen: verwijderen van asbest - meldingen - Melding ontva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52</meta:user-defined>
    <meta:user-defined meta:name="OVERHEIDop.GmbID/DC.identifier">gmb-2023-26652</meta:user-defined>
    <meta:user-defined meta:name="OVERHEIDop.versieInformatie"/>
  </office:meta>
</office:document-meta>
</file>