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een openluchtfilmvoorstelling op 2 september 2023 op het terrein aan Randweg 5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een openluchtfilmvoorstelling op het terrein aan de Randweg 5 in Geldermalsen op 2 september 2023 van 20.00 tot 01.00 uur.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651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1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1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een openluchtfilmvoorstelling op 2 september 2023 op het terrein aan Randweg 5 te Geldermalsen</meta:user-defined>
    <meta:user-defined meta:name="DCTERMS.W3CDTF/DCTERMS.available">2023-06-20</meta:user-defined>
    <meta:user-defined meta:name="DCTERMS.W3CDTF/OVERHEIDop.jaargang">2023</meta:user-defined>
    <meta:user-defined meta:name="OVERHEIDop.publicationIssue">266512</meta:user-defined>
    <meta:user-defined meta:name="OVERHEIDop.GmbID/DC.identifier">gmb-2023-266512</meta:user-defined>
    <meta:user-defined meta:name="OVERHEIDop.versieInformatie"/>
  </office:meta>
</office:document-meta>
</file>