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office:automatic-styles>
  <office:body>
    <office:text>
      <text:p text:style-name="new_page_staatscourant"/>
      <text:p text:style-name="single-kop-titel">Regeling bijdrage eigen risico Zorgverzekeringswet gemeente Brunssum 2023 </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 </text:p>
            <text:p text:style-name="al"/>
            <text:p text:style-name="al">Vast te stellen: </text:p>
            <text:p text:style-name="al">Regeling bijdrage eigen risico Zorgverzekeringswet gemeente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Intergemeentelijke sociale dienst Brunssum en Landgraaf (ISD BOL).</text:p>
              </text:list-item>
              <text:list-item text:style-override="id1-3-2-2-1-3">
                <text:number>2.</text:number>
                <text:p text:style-name="al">Zorgverzekeringswet (ZVW): Wet van 16 juni 2005, houdende regeling van een sociale verzekering voor geneeskundige zorg ten behoeve van de gehele bevolking. </text:p>
              </text:list-item>
              <text:list-item text:style-override="id1-3-2-2-1-4">
                <text:number>3.</text:number>
                <text:p text:style-name="al">ISD BOL: Intergemeentelijke Sociale Dienst Brunssum en Landgraaf.</text:p>
              </text:list-item>
              <text:list-item text:style-override="id1-3-2-2-1-5">
                <text:number>4.</text:number>
                <text:p text:style-name="al">Peildatum: 1 januari 2023.</text:p>
              </text:list-item>
              <text:list-item text:style-override="id1-3-2-2-1-6">
                <text:number>5.</text:number>
                <text:p text:style-name="al">College: College van Burgemeester en wethouders van de gemeente Brunssum. </text:p>
              </text:list-item>
              <text:list-item text:style-override="id1-3-2-2-1-7">
                <text:number>6.</text:number>
                <text:p text:style-name="al">Chronisch ziekte of handicap: een burger die gedurende 3 aaneengesloten jaren zijn eigen risico op grond van artikel 19 van de Zorgverzekeringswet heeft opgemaak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gehandicapten en mensen met langdurige hoge zorgkos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de gemeente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Brunssum en is chronisch ziek of gehandicapt zoals bedoeld in artikel 4.</text:p>
              </text:list-item>
              <text:list-item text:style-override="id1-3-2-2-5-3-2">
                <text:number>2.</text:number>
                <text:p text:style-name="al">Het verplicht eigen risico op grond van artikel 19 van de Zorgverzekeringswet is in de drie kalenderjaren voorafgaand aan het jaar waarvoor de aanvraag wordt ingediend, volledig opgemaakt.</text:p>
              </text:list-item>
              <text:list-item text:style-override="id1-3-2-2-5-3-3">
                <text:number>3.</text:number>
                <text:p text:style-name="al">Belanghebbende heeft geen inkomen hoger dan de maximale draagkracht voor deze regeling.</text:p>
                <text:list text:style-name="id1-3-2-2-5-3-3-3">
                  <text:list-item text:style-override="id1-3-2-2-5-3-3-3-1">
                    <text:number>a.</text:number>
                    <text:p text:style-name="al">Deze maximale draagkracht wordt uitgedrukt in een percentage van de gehuwdennorm zoals bedoeld in de artikelen 21, 22 en 23 van de Participatiewet, en bedraagt voor deze regeling:</text:p>
                    <text:list text:style-name="id1-3-2-2-5-3-3-3-1-3">
                      <text:list-item text:style-override="id1-3-2-2-5-3-3-3-1-3-1">
                        <text:number>-</text:number>
                        <text:p text:style-name="al">90% voor een alleenstaande en een alleenstaande met inwonende kinderen tot 18 jaar;</text:p>
                      </text:list-item>
                      <text:list-item text:style-override="id1-3-2-2-5-3-3-3-1-3-2">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23 tot 1 september 2024 bij ISD BOL of diens rechtsopvolger. De uitvoering van deze regeling is door het College opgedragen aan ISD BOL.</text:p>
            <text:p text:style-name="al">Burgers die gedurende 2020, 2021 en 2022 het verplicht eigen risico op grond van artikel 19 ZVW hebben opgemaakt, komen voor de tegemoetkoming in aanmerking..</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23 per chronisch zieke/gehandicapte € 20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ook besluiten om de betreffende bewijsstukken achteraf op te vragen.</text:p>
            <text:p text:style-name="al">Belanghebbenden die voor deze tegemoetkoming in aanmerking komen, dienen alle bewijsstukken tot uiterlijk een half jaar (6 maanden na datum aanvraag)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past ISD BOL, naast de terugvordering zoals genoemd in lid 1, artikel 18a Participatiewet –bestuurlijke boete- toe.</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23 en is geldig tot 1 september 2024.</text:p>
          </text:section>
        </text:section>
        <text:section text:name="regeling-sluiting_id1-3-2-3" text:style-name="regeling-sluiting">
          <text:section text:name="ondertekening_id1-3-2-3-1">
            <text:p><text:span text:style-name="functie">Aldus vastgesteld door het College van Burgemeester en Wethouders d.d. </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In het Addendum WMO 2015 heeft de gemeenteraad besloten om vanaf 2015 een nieuwe regeling voor chronisch zieken en gehandicapten te ontwerpen. In dit besluit is bepaald dat de tegemoetkoming op grond van de Participatiewet (bijzondere bijstand) zou worden verstrekt.</text:p>
          <text:p text:style-name="al">Deze regeling is de uitwerking van dit raadsbesluit.</text:p>
          <text:p text:style-name="al">Op grond van het raadsbesluit zijn de volgende kaders vastgesteld voor de regeling vanaf 2015 e.v.:</text:p>
          <text:list text:style-name="id1-3-2-4-5">
            <text:list-item text:style-override="id1-3-2-4-5-1">
              <text:number>•</text:number>
              <text:p text:style-name="al">Aansluiten bij de uitgangspunten sociaal domein (Op eigen Kracht).</text:p>
            </text:list-item>
            <text:list-item text:style-override="id1-3-2-4-5-2">
              <text:number>•</text:number>
              <text:p text:style-name="al">Hoogte van de compensatie bepalen aan de hand van de fictieve budgetten die voor de doelgroep chronisch zieken/gehandicapten worden ontvangen (in verband met de forse korting op de rijksbudgetten, is het handhaven van de landelijke bedragen t/m 2013 niet mogelijk). </text:p>
            </text:list-item>
            <text:list-item text:style-override="id1-3-2-4-5-3">
              <text:number>•</text:number>
              <text:p text:style-name="al">Niet alle burgers uit Brunssum die chronisch ziek zijn, worden gecompenseerd. Er wordt een inkomenstoets toegepast, als gevolg waarvan alleen chronisch zieken en gehandicapten met een laag inkomen worden gecompenseerd. Hiertoe wordt een maximumbedrag verstrekt.</text:p>
            </text:list-item>
            <text:list-item text:style-override="id1-3-2-4-5-4">
              <text:number>•</text:number>
              <text:p text:style-name="al">Geen aparte indicatie m.b.t. chronische ziekte of handicap (in verband met de uitvoeringskosten voor de gemeente en de belasting voor de klant).</text:p>
            </text:list-item>
            <text:list-item text:style-override="id1-3-2-4-5-5">
              <text:number>•</text:number>
              <text:p text:style-name="al">Regeling zo eenvoudig en snel mogelijk, zowel voor de burger als voor de uitvoering.</text:p>
            </text:list-item>
            <text:list-item text:style-override="id1-3-2-4-5-6">
              <text:number>•</text:number>
              <text:p text:style-name="al">Juridische grondslag regeling: de juridische grondslag van de tegemoetkoming is gelegen in artikel 35 lid 1 Participatiewet. Op grond van dit artikel kan het Dagelijks Bestuur bijzondere bijstand verlenen.</text:p>
            </text:list-item>
          </text:list>
          <text:p text:style-name="al">Doel:</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College verstrekt aan mensen met een chronische ziekte of beperking met een laag inkomen op aanvraag een tegemoetkoming ter bestrijding van kosten als gevolg van deze ziekte of handicap. </text:p>
          <text:p text:style-name="al"/>
          <text:p text:style-name="al">
          <text:span text:style-name="nadrukvet">Doelgroep m.b.t. inkomen:</text:span>
        </text:p>
          <text:p text:style-name="al">Deze regeling is bestemd voor de doelgroep met een inkomen van maximaal:</text:p>
          <text:list text:style-name="id1-3-2-4-12">
            <text:list-item text:style-override="id1-3-2-4-12-1">
              <text:number>•</text:number>
              <text:p text:style-name="al">90% voor een alleenstaande en een alleenstaande met inwonende kinderen tot 18 jaar</text:p>
            </text:list-item>
            <text:list-item text:style-override="id1-3-2-4-12-2">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5">
            <text:list-item text:style-override="id1-3-2-4-15-1">
              <text:number>•</text:number>
              <text:p text:style-name="al">85% voor een alleenstaande en een alleenstaande met inwonende kinderen tot 18 jaar</text:p>
            </text:list-item>
            <text:list-item text:style-override="id1-3-2-4-15-2">
              <text:number>•</text:number>
              <text:p text:style-name="al">120% voor een gezin</text:p>
            </text:list-item>
          </text:list>
          <text:p text:style-name="al">Ook deze percentages worden afgeleid van de gehuwdennorm op grond van artikel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23.</text:p>
          <text:p text:style-name="al">Alle personen met een bijstandsuitkering voor levensonderhoud voldoen in ieder geval aan de voorwaarden t.a.v. het inkomen. Dit geldt ook voor personen die niet verblijven in een inrichting en met:</text:p>
          <text:list text:style-name="id1-3-2-4-25">
            <text:list-item text:style-override="id1-3-2-4-25-1">
              <text:number>-</text:number>
              <text:p text:style-name="al">een WAO-uitkering met toeslag (Wet op de Arbeidsongeschiktheidsverzekering), </text:p>
            </text:list-item>
            <text:list-item text:style-override="id1-3-2-4-25-2">
              <text:number>-</text:number>
              <text:p text:style-name="al">een WIA-uitkering met toeslag (Wet werk en inkomen naar arbeidsvermogen), </text:p>
            </text:list-item>
            <text:list-item text:style-override="id1-3-2-4-25-3">
              <text:number>-</text:number>
              <text:p text:style-name="al">een WAJONG-uitkering (Wet arbeidsongeschiktheidsvoorziening jonggehandicapten), </text:p>
            </text:list-item>
            <text:list-item text:style-override="id1-3-2-4-25-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en een alleenstaande met inwonende kinderen tot 18 jaar; 130% voor een gezin van de betreffende gehuwdennorm voor deze leeftijdsgroep, kunnen ook voor deze regeling in aanmerking komen.</text:p>
          <text:p text:style-name="al"/>
          <text:p text:style-name="al">
          <text:span text:style-name="nadrukvet">Doelgroep m.b.t. v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23 dient de burger hieromtrent 3 bewijsstukken in te leveren: gebruik van het eigen risico over de jaren 2020, 2021 en 2022.</text:p>
          <text:p text:style-name="al">Gekozen is voor het opmaken van het verplicht eigen risico over de jaren 2020, 2021 en 2022 omdat de cliënt wellicht vanaf de aanvraagdatumdatum van deze regeling (1 september 2023) het eigen risico nog niet heeft opgemaakt over 2023.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20 t/m 2022.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text:span text:style-name="nadrukvet"><text:span text:style-name="nadrukondlijn">€ 200,-</text:span></text:span>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20 t/m 2022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wordt per chronisch zieke/gehandicapte <text:span text:style-name="nadrukvet"><text:span text:style-name="nadrukondlijn">€ 200,-</text:span></text:span> in 2023. </text:p>
          <text:p text:style-name="al">De burgers die in aanmerking komen voor deze regeling, hebben hun verplicht eigen risico (ook) over 2022 opgemaakt. Dit betekent dat iemand die chronisch ziek/gehandicapt is op grond van deze regeling in 2022 in ieder geval een bedrag van € 385,- aan extra kosten als gevolg van chronische ziekte/handicap heeft gehad. Chronisch zieken en gehandicapten maken daarnaast nog meer extra kosten. Kosten waaraan o.a. gedacht kan worden, zijn:</text:p>
          <text:list text:style-name="id1-3-2-4-50">
            <text:list-item text:style-override="id1-3-2-4-50-1">
              <text:number>•</text:number>
              <text:p text:style-name="al">Vervoerskosten van/naar ziekenhuis, revalidatiecentrum, etc.</text:p>
            </text:list-item>
            <text:list-item text:style-override="id1-3-2-4-50-2">
              <text:number>•</text:number>
              <text:p text:style-name="al">Hulpmiddelen die zelf betaald moeten worden</text:p>
            </text:list-item>
            <text:list-item text:style-override="id1-3-2-4-50-3">
              <text:number>•</text:number>
              <text:p text:style-name="al">Geneesmiddelen, dieetpreparaten, etc. die niet vergoed worden door de verzekeraar</text:p>
            </text:list-item>
            <text:list-item text:style-override="id1-3-2-4-50-4">
              <text:number>•</text:number>
              <text:p text:style-name="al">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text:span text:style-name="nadrukvet"><text:span text:style-name="nadrukondlijn">€ 200,-</text:span></text:span> in 2023. </text:p>
          <text:p text:style-name="al"/>
          <text:p text:style-name="al">
          <text:span text:style-name="nadrukvet">Uitvoering door ISD BOL</text:span>
        </text:p>
          <text:p text:style-name="al">De regeling wordt uitgevoerd door ISD BOL of diens rechtsopvolger.</text:p>
          <text:p text:style-name="al">Deze regeling kan zowel digitaal (Digid) als op papier worden aangevraagd bij ISD BOL. De aanvraagperiode is van 1 september 2023 tot 1 september 2024.</text:p>
          <text:p text:style-name="al">Teneinde de uitvoeringskosten van deze regeling zo laag mogelijk te houden, is in deze regeling gekozen voor “analysegestuurde dienstverlening”. Hierbij wordt uitgegaan van het vertrouwen i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Maatwerkers WMO kunnen ook aanvragen op grond van deze regeling innemen indien deze met de betreffende burger i.v.m. een WMO-voorziening aan de slag is. Dit is enerzijds voor de burger prettig omdat hij/zij niet naar 2 loketten hoeft. Anderzijds levert dit enige efficiencywinst op voor de uitvoering. </text:p>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23 bepaald. Dit betekent dat burgers die voor de regeling in aanmerking willen komen, op de peildatum inwoner van de gemeente Brunssum moeten zijn en aan de overige voorwaarden in deze regeling moeten voldoen. Dit betekent o.a. dat het inkomen op de peildatum aan de voorwaarden moet voldoen.</text:p>
          <text:p text:style-name="al"/>
          <text:p text:style-name="al">
          <text:span text:style-name="nadrukvet">Artikel 3:</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
          <text:p text:style-name="al">De hoogte van het verplicht eigen risico, bedraagt over de afgelopen jaren:</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385</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481,60,- 1.622,68 netto per maand, excl. vakantietoeslag; normen 21-65 jaar per 1/1/2023). </text:p>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4">
                  <text:p text:style-name="table_al">
                    <text:span text:style-name="nadrukvet">Maximaal netto-inkomen ex. vakantiegeld over de maand januari 2023</text:span>
                  </text:p>
                </table:table-cell>
              </table:table-row>
              <table:table-row table:style-name="row">
                <table:table-cell table:style-name="cell_frame_all" table:number-rows-spanned="1" table:number-columns-spanned="1">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Pensioengerechtigden</text:span>
                  </text:p>
                </table:table-cell>
                <table:table-cell table:style-name="cell_frame_all" table:number-rows-spanned="1" table:number-columns-spanned="1">
                  <text:p text:style-name="table_al">
                    <text:span text:style-name="nadrukvet">Inrichting</text:span>
                  </text:p>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 Pensioengerechtigde in een inrichting</text:span>
                  </text:p>
                </table:table-cell>
              </table:table-row>
              <table:table-row table:style-name="row">
                <table:table-cell table:style-name="cell_frame_all" table:number-rows-spanned="1" table:number-columns-spanned="1">
                  <text:p text:style-name="table_al">Alleenstaand en alleenstaande </text:p>
                  <text:p text:style-name="table_al">met kinderen tot 18 jaar €1460,41 </text:p>
                </table:table-cell>
                <table:table-cell table:style-name="cell_frame_all" table:number-rows-spanned="1" table:number-columns-spanned="1">
                  <text:p text:style-name="table_al">Alleenstaand en alleenstaande </text:p>
                  <text:p text:style-name="table_al">met kinderen tot 18 jaar €545,16 </text:p>
                </table:table-cell>
                <table:table-cell table:style-name="cell_frame_all" table:number-rows-spanned="1" table:number-columns-spanned="1">
                  <text:p text:style-name="table_al">Alleenstaand en alleenstaande </text:p>
                  <text:p text:style-name="table_al">met kinderen tot 18 jaar € 546,28 </text:p>
                </table:table-cell>
                <table:table-cell table:style-name="cell_frame_all" table:number-rows-spanned="1" table:number-columns-spanned="1">
                  <text:p text:style-name="table_al"> Alleenstaand en alleenstaande </text:p>
                  <text:p text:style-name="table_al">met kinderen tot 18 jaar€ 571,43 </text:p>
                </table:table-cell>
              </table:table-row>
              <table:table-row table:style-name="row">
                <table:table-cell table:style-name="cell_frame_all" table:number-rows-spanned="1" table:number-columns-spanned="1">
                  <text:p text:style-name="table_al">Gehuwd € 2109,48</text:p>
                </table:table-cell>
                <table:table-cell table:style-name="cell_frame_all" table:number-rows-spanned="1" table:number-columns-spanned="1">
                  <text:p text:style-name="table_al">Gehuwd € 2231,89</text:p>
                </table:table-cell>
                <table:table-cell table:style-name="cell_frame_all" table:number-rows-spanned="1" table:number-columns-spanned="1">
                  <text:p text:style-name="table_al">Gehuwd € 789,07</text:p>
                </table:table-cell>
                <table:table-cell table:style-name="cell_frame_all" table:number-rows-spanned="1" table:number-columns-spanned="1">
                  <text:p text:style-name="table_al">Gehuwd € 839,37</text:p>
                </table:table-cell>
              </table:table-row>
            </table:table>
            <text:p text:style-name="table_bottom"/>
          </text:section>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23 tot 1 september 2024.</text:p>
          <text:p text:style-name="al">Om de uitvoeringskosten zo laag mogelijk te houden én de burger zo min mogelijk op te zadelen met bureaucratie, wordt de volgende werkwijze toegepast t.a.v. aanvraag en uitbetaling:</text:p>
          <text:p text:style-name="al"/>
          <text:p text:style-name="al">Er zijn 3 betalingsmomenten:</text:p>
          <text:list text:style-name="id1-3-2-4-99">
            <text:list-item text:style-override="id1-3-2-4-99-1">
              <text:number>-</text:number>
              <text:p text:style-name="al">Het eerste betalingsmoment is voor de aanvragen via DigiD. Alle burgers die via DigiD zelf aanvragen en aan de voorwaarden voldoen, ontvangen de bijdrage z.s.m. na de aanvraag;</text:p>
            </text:list-item>
            <text:list-item text:style-override="id1-3-2-4-99-2">
              <text:number>-</text:number>
              <text:p text:style-name="al">Het tweede betalingsmoment is voor de aanvragen aan de balie van ISD BOL via DigiD. Voor deze burgers is het betaalmoment 1 maand na de aanvraag aan de balie van ISD BOL. Dit alleen indien de corona maatregelen balie aanvragen toelaten;</text:p>
            </text:list-item>
            <text:list-item text:style-override="id1-3-2-4-99-3">
              <text:number>-</text:number>
              <text:p text:style-name="al">De overige (fysieke) aanvragen worden binnen 8 weken uitbetaald (op basis van de papieren aanvragen).</text:p>
            </text:list-item>
          </text:list>
          <text:p text:style-name="al">
          <text:span text:style-name="nadrukvet">Artikel 9</text:span>
          <text:span text:style-name="nadrukvet">Verificatie</text:span>
        </text:p>
          <text:p text:style-name="al">Bij de aanvraag dient de aanvrager een verklaring af te geven over het inkomen en de bewijsstukken met betrekking tot chronische ziekte/handicap in te leveren (i.c. de overzichten van de ziektekostenverzekeraar waaruit blijkt dat het eigen risico over de jaren 2020 t/m 2022 is opgemaakt). </text:p>
          <text:p text:style-name="al">Mede in het kader van de vereenvoudiging en verkorting van de procedure bijzondere bijstand, werkt het opvragen van bewijsstukken vertragend. Dit past niet in dit nieuwe werkproces.</text:p>
          <text:p text:style-name="al">Derhalve worden de burgers die een aanvraag indienen, verzocht om alle bewijzen over inkomen en chronische ziekte of handicap (i.c. bewijsstukken van verplicht eigen risico ZVW over de jaren 2020, 2021 en 2022)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Indien de tegemoetkoming onterecht is verstrekt, past ISD BOL, naast voornoemde terugvordering ook artikel 18a Participatiewet –bestuurlijke boete-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5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35, eerste lid, van de Participatiewet]|[1.0:c:BWBR0015703&amp;artikel=35&amp;lid=1&amp;g=2023-01-01</meta:user-defined>
    <meta:user-defined meta:name="OVERHEIDop.referentienummer">202308237</meta:user-defined>
    <meta:user-defined meta:name="DCTERMS.alternative">Regeling bijdrage eigen risico Zorgverzekeringswet gemeente Brunssum 2023</meta:user-defined>
    <dc:language>nl</dc:language>
    <meta:user-defined meta:name="OVERHEIDop.locatietype/OVERHEIDop.gebiedsmarkering">Gemeente</meta:user-defined>
    <meta:user-defined meta:name="DC.title">Regeling bijdrage eigen risico Zorgverzekeringswet gemeente Brunssum 2023</meta:user-defined>
    <meta:user-defined meta:name="DCTERMS.W3CDTF/DCTERMS.available">2023-06-21</meta:user-defined>
    <meta:user-defined meta:name="DCTERMS.W3CDTF/OVERHEIDop.jaargang">2023</meta:user-defined>
    <meta:user-defined meta:name="OVERHEIDop.publicationIssue">266511</meta:user-defined>
    <meta:user-defined meta:name="OVERHEIDop.betreftRegeling">CVDR697578_1</meta:user-defined>
    <meta:user-defined meta:name="xs:date/OVERHEIDop.startdatum">2023-09-01</meta:user-defined>
    <meta:user-defined meta:name="OVERHEIDop.GmbID/DC.identifier">gmb-2023-266511</meta:user-defined>
    <meta:user-defined meta:name="OVERHEIDop.versieInformatie"/>
  </office:meta>
</office:document-meta>
</file>