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84, 84a en 86 (sectie C, nummer 430; Boekelermeer) in Heiloo, het bouwen van een bedrijfsgebouw (aannemersbedrijf), verzenddatum 7 juni 2023 (Z22 10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De Droogmakerij 84, 84a en 86 (sectie C, nummer 430; Boekelermeer) in Heiloo, het bouwen van een bedrijfsgebouw (aannemersbedrijf), verzenddatum 7 juni 2023 (Z22 10180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509</meta:user-defined>
    <meta:user-defined meta:name="OVERHEIDop.GmbID/DC.identifier">gmb-2023-266509</meta:user-defined>
    <meta:user-defined meta:name="OVERHEIDop.versieInformatie"/>
  </office:meta>
</office:document-meta>
</file>