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bijgebouw - Van Polanenpark 239, Wassenaar - Z/23/07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057</text:p>
            <text:p text:style-name="common-al">Ontvangstdatum: 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50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29</meta:user-defined>
    <meta:user-defined meta:name="DCTERMS.abstract">Gemeente Wassenaar - aangevraagde omgevingsvergunning: het bouwen van een bijgebouw - Van Polanenpark 239, Wassenaar - Z/23/077057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bijgebouw - Van Polanenpark 239, Wassenaar - Z/23/07705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04</meta:user-defined>
    <meta:user-defined meta:name="OVERHEIDop.GmbID/DC.identifier">gmb-2023-266504</meta:user-defined>
    <meta:user-defined meta:name="OVERHEIDop.versieInformatie"/>
  </office:meta>
</office:document-meta>
</file>