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bijgebouw - Vleysmanlaan 9A, Wassenaar - Z/23/077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054</text:p>
            <text:p text:style-name="common-al">Ontvangstdatum: 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0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28</meta:user-defined>
    <meta:user-defined meta:name="DCTERMS.abstract">Gemeente Wassenaar - aangevraagde omgevingsvergunning: het vervangen van een bijgebouw - Vleysmanlaan 9A, Wassenaar - Z/23/077054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bijgebouw - Vleysmanlaan 9A, Wassenaar - Z/23/077054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03</meta:user-defined>
    <meta:user-defined meta:name="OVERHEIDop.GmbID/DC.identifier">gmb-2023-266503</meta:user-defined>
    <meta:user-defined meta:name="OVERHEIDop.versieInformatie"/>
  </office:meta>
</office:document-meta>
</file>