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2 nieuwe woningen - Groen van Prinstererlaan 1D &amp; 1E, Wassenaar - Z/22/062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2/062736</text:p>
            <text:p text:style-name="common-al">Het besluit om de vergunning te verlenen is naar de aanvrager verzonden op 12 mei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649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9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9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2/0081</meta:user-defined>
    <meta:user-defined meta:name="DCTERMS.abstract">Gemeente Wassenaar - omgevingsvergunning verleend (reguliere procedure): het realiseren van 2 nieuwe woningen - Groen van Prinstererlaan 1D &amp; 1E, Wassenaar - Z/22/06273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2 nieuwe woningen - Groen van Prinstererlaan 1D &amp; 1E, Wassenaar - Z/22/062736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498</meta:user-defined>
    <meta:user-defined meta:name="OVERHEIDop.GmbID/DC.identifier">gmb-2023-266498</meta:user-defined>
    <meta:user-defined meta:name="OVERHEIDop.versieInformatie"/>
  </office:meta>
</office:document-meta>
</file>