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kersen op donderdag, vrijdag en zaterdag van 15 juni tot en met 12 augustus 2023 op de parkeerplaats aan De Vergt 12 te Waard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kersen op de parkeerplaats aan de Vergt 12 in Waardenburg op donderdag, vrijdag en zaterdag van 08.00 tot 19.00 uur in de periode van 15 juni tot en met 12 augustus 2023 (verzonden 12 juni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649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9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9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voor de verkoop van kersen op donderdag, vrijdag en zaterdag van 15 juni tot en met 12 augustus 2023 op de parkeerplaats aan De Vergt 12 te Waardenburg</meta:user-defined>
    <meta:user-defined meta:name="DCTERMS.W3CDTF/DCTERMS.available">2023-06-20</meta:user-defined>
    <meta:user-defined meta:name="DCTERMS.W3CDTF/OVERHEIDop.jaargang">2023</meta:user-defined>
    <meta:user-defined meta:name="OVERHEIDop.publicationIssue">266494</meta:user-defined>
    <meta:user-defined meta:name="OVERHEIDop.GmbID/DC.identifier">gmb-2023-266494</meta:user-defined>
    <meta:user-defined meta:name="OVERHEIDop.versieInformatie"/>
  </office:meta>
</office:document-meta>
</file>