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odoorstraat 1 Nijmegen: plaatsen van een dakkapel op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plaatsen van een dakkapel op de achterzijde van de woning (Heliodoorstraat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0463.01</text:p>
            <text:p text:style-name="common-al">
            <text:span text:style-name="nadrukvet">Product: </text:span>omgevingsvergunning</text:p>
            <text:p text:style-name="common-al">
            <text:span text:style-name="nadrukvet">Ontvangst: </text:span>1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044DE3D-4FCD-4011-80BD-874AA9D2DE4F" xlink:type="simple">http://www.nijmegen.nl/vergunningpagina/?guid=D044DE3D-4FCD-4011-80BD-874AA9D2DE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4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liodoorstraat 1 Nijmegen: plaatsen van een dakkapel op de achterzijde van de woning - omgevingsvergunning - Aanvraag ontvangen</meta:user-defined>
    <meta:user-defined meta:name="DCTERMS.W3CDTF/DCTERMS.available">2023-01-20</meta:user-defined>
    <meta:user-defined meta:name="DCTERMS.W3CDTF/OVERHEIDop.jaargang">2023</meta:user-defined>
    <meta:user-defined meta:name="OVERHEIDop.publicationIssue">26649</meta:user-defined>
    <meta:user-defined meta:name="OVERHEIDop.GmbID/DC.identifier">gmb-2023-26649</meta:user-defined>
    <meta:user-defined meta:name="OVERHEIDop.versieInformatie"/>
  </office:meta>
</office:document-meta>
</file>