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Nijverheidsweg 29 in Heiloo, het vergroten van een bedrijfstuimte, datum ontvangst 8 juni 2023  (Z23 13016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6648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8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8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Nijverheidsweg 29 in Heiloo, het vergroten van een bedrijfstuimte, datum ontvangst 8 juni 2023  (Z23 130166)</meta:user-defined>
    <meta:user-defined meta:name="DCTERMS.W3CDTF/DCTERMS.available">2023-06-21</meta:user-defined>
    <meta:user-defined meta:name="DCTERMS.W3CDTF/OVERHEIDop.jaargang">2023</meta:user-defined>
    <meta:user-defined meta:name="OVERHEIDop.publicationIssue">266483</meta:user-defined>
    <meta:user-defined meta:name="OVERHEIDop.GmbID/DC.identifier">gmb-2023-266483</meta:user-defined>
    <meta:user-defined meta:name="OVERHEIDop.versieInformatie"/>
  </office:meta>
</office:document-meta>
</file>