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6-2023 hebben wij de aanvraag reguliere omgevingsvergunning voor de legalisatie van een schuur op het adres De Mors 4 7491DZ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6-2023 hebben wij een aanvraag Omgevingsvergunning regulier ontvangen. De aanvraag heeft betrekking op de onderdeel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648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8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626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p 05-06-2023 hebben wij de aanvraag reguliere omgevingsvergunning voor de legalisatie van een schuur op het adres De Mors 4 7491DZ Delden ontvangen.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482</meta:user-defined>
    <meta:user-defined meta:name="OVERHEIDop.GmbID/DC.identifier">gmb-2023-266482</meta:user-defined>
    <meta:user-defined meta:name="OVERHEIDop.versieInformatie"/>
  </office:meta>
</office:document-meta>
</file>