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ini-tv-toren te Hoogersmilde op het perceel tussen de Bosweg en het fiets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mini-tv-toren te Hoogersmilde op het perceel tussen de Bosweg en het fietspad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647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7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7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plaatsen van een mini-tv-toren te Hoogersmilde op het perceel tussen de Bosweg en het fietspa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477</meta:user-defined>
    <meta:user-defined meta:name="OVERHEIDop.GmbID/DC.identifier">gmb-2023-266477</meta:user-defined>
    <meta:user-defined meta:name="OVERHEIDop.versieInformatie"/>
  </office:meta>
</office:document-meta>
</file>