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Stichting Zwartewaterlandloop voor het houden van de Zwartewaterlandloop op  vrijdag 30 juni 2023 van 18.00 uur tot 23.00 uur op een parcours waarbij de start en finish in Zwartsluis plaatsvindt en de route deels door de gemeente Staphorst gaa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4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fgegeven Verklaring van Geen Bezwaar aan Stichting Zwartewaterlandloop voor het houden van de Zwartewaterlandloop op  vrijdag 30 juni 2023 van 18.00 uur tot 23.00 uur op een parcours waarbij de start en finish in Zwartsluis plaatsvindt en de route deels door de gemeente Staphorst gaat.</meta:user-defined>
    <meta:user-defined meta:name="DCTERMS.W3CDTF/DCTERMS.available">2023-06-20</meta:user-defined>
    <meta:user-defined meta:name="DCTERMS.W3CDTF/OVERHEIDop.jaargang">2023</meta:user-defined>
    <meta:user-defined meta:name="OVERHEIDop.publicationIssue">266476</meta:user-defined>
    <meta:user-defined meta:name="OVERHEIDop.GmbID/DC.identifier">gmb-2023-266476</meta:user-defined>
    <meta:user-defined meta:name="OVERHEIDop.versieInformatie"/>
  </office:meta>
</office:document-meta>
</file>