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kersen en aardbeien van maandag tot en met vrijdag van 26 juni tot 1 augustus 2023 op de parkeerplaats aan Rijksstraatweg 72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kersen en aardbeien op maandag tot en met vrijdag van 09.00 tot 18.00 uur op de locatie parkeerplaats aan de Rijksstraatweg 72 in Meteren in de periode van 26 juni tot 1 augustus 2023 (verzonden op 6 juni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647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7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7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verkoop van kersen en aardbeien van maandag tot en met vrijdag van 26 juni tot 1 augustus 2023 op de parkeerplaats aan Rijksstraatweg 72 te Meteren</meta:user-defined>
    <meta:user-defined meta:name="DCTERMS.W3CDTF/DCTERMS.available">2023-06-20</meta:user-defined>
    <meta:user-defined meta:name="DCTERMS.W3CDTF/OVERHEIDop.jaargang">2023</meta:user-defined>
    <meta:user-defined meta:name="OVERHEIDop.publicationIssue">266472</meta:user-defined>
    <meta:user-defined meta:name="OVERHEIDop.GmbID/DC.identifier">gmb-2023-266472</meta:user-defined>
    <meta:user-defined meta:name="OVERHEIDop.versieInformatie"/>
  </office:meta>
</office:document-meta>
</file>