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6 t/m 13 juli 2023 ter aankondiging van een live theatervoorstelling Paw Patrol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3 een besluit genomen op de aanvraag met zaaknummer Z202302088 voor het tijdelijk plaatsen van 20 driehoeksborden van 6 t/m 13 juli 2023, ter aankondiging van een live theatervoorstelling Paw Patrol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46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6 t/m 13 juli 2023 ter aankondiging van een live theatervoorstelling Paw Patrol - in de gemeente Westerkwarti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69</meta:user-defined>
    <meta:user-defined meta:name="OVERHEIDop.GmbID/DC.identifier">gmb-2023-266469</meta:user-defined>
    <meta:user-defined meta:name="OVERHEIDop.versieInformatie"/>
  </office:meta>
</office:document-meta>
</file>