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text:list-style style:name="id1-3-2-2-1-4-2-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Subsidieregeling financiën en reservevorming bij subsidieverstrekking</text:p>
      <text:section text:name="regeling_id1-3-2" text:style-name="regeling">
        <text:section text:name="aanhef_id1-3-2-1" text:style-name="aanhef">
          <text:section text:name="preambule_id1-3-2-1-1" text:style-name="preambule">
            <text:p text:style-name="al">Het college van burgemeester en wethouders van Noordoostpolder;</text:p>
            <text:p text:style-name="al"/>
            <text:p text:style-name="al">gelet op artikel 2, lid 3 van de Algemene subsidieverordening Noordoostpolder;</text:p>
            <text:p text:style-name="al"/>
            <text:p text:style-name="al">besluit vast te stellen de volgende: WIJZIGING van de Subsidieregeling financiën en reservevorming bij subsidieverstrek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financiën en reservevorming bij subsidieverstrekking wordt gewijzigd als volgt:</text:p>
            <text:p text:style-name="al"/>
            <text:list text:style-name="id1-3-2-2-1-4">
              <text:list-item text:style-override="id1-3-2-2-1-4-1">
                <text:number>A.</text:number>
                <text:p text:style-name="al">Artikel 5 wordt opgedeeld in twee leden en verder gewijzigd als volgt:</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Bestaande tekst van artikel 5</text:span>
                        </text:p>
                      </table:table-cell>
                      <table:table-cell table:style-name="cell_frame_all" table:number-rows-spanned="1" table:number-columns-spanned="1">
                        <text:p text:style-name="table_al">
                          <text:span text:style-name="nadrukvet">Nieuwe tekst van artikel 5</text:span>
                        </text:p>
                      </table:table-cell>
                    </table:table-row>
                    <table:table-row table:style-name="row">
                      <table:table-cell table:style-name="cell_frame_all" table:number-rows-spanned="1" table:number-columns-spanned="1">
                        <text:p text:style-name="table_al">Een subsidieontvanger die naar het oordeel van burgemeester en wethouders geen of weinig risico loopt en een stabiel takenpakket heeft met weinig bedrijfsrisico’s mag een uit subsidiemiddelen opgebouwde egalisatiereserve aanhouden van maximaal 10% van het gemiddeld jaarlijks subsidiebedrag</text:p>
                      </table:table-cell>
                      <table:table-cell table:style-name="cell_frame_all" table:number-rows-spanned="1" table:number-columns-spanned="1">
                        <text:list text:style-name="id1-3-2-2-1-4-1-4-1-3-2-2-1">
                          <text:list-item text:style-override="id1-3-2-2-1-4-1-4-1-3-2-2-1-1"><text:number>1.</text:number><text:p text:style-name="table_al">Een subsidieontvanger die naar het oordeel van burgemeester en wethouders geen of weinig risico loopt en een stabiel takenpakket heeft met weinig bedrijfsrisico’s mag een uit subsidiemiddelen opgebouwde egalisatiereserve aanhouden van maximaal 10% van het gemiddeld jaarlijks subsidiebedrag</text:p></text:list-item>
                          <text:list-item text:style-override="id1-3-2-2-1-4-1-4-1-3-2-2-1-2"><text:number>2.</text:number><text:p text:style-name="table_al">
                              <text:span text:style-name="nadrukvet">Uitzondering op het in lid 1 genoemde maximum van 10% is;</text:span>
                            </text:p><text:list text:style-name="id1-3-2-2-1-4-1-4-1-3-2-2-1-2-3">
                              <text:list-item text:style-override="id1-3-2-2-1-4-1-4-1-3-2-2-1-2-3-1"><text:number>a.</text:number><text:p text:style-name="table_al">
                                  <text:span text:style-name="nadrukvet">het meerdere vermogen dat ontstaat als gevolg van een subsidieverstrekking waarbij de subsidie gelijk is vastgesteld. Dit vermogen dient aan de egalisatiereserve te worden toegevoegd en wordt verrekend met een toekomstig te verstrekken subsidie.</text:span>
                                </text:p></text:list-item>
                              <text:list-item text:style-override="id1-3-2-2-1-4-1-4-1-3-2-2-1-2-3-2"><text:number>b.</text:number><text:p text:style-name="table_al">
                                  <text:span text:style-name="nadrukvet">de verstrekking van een meerjarige subsidie. In dat geval wordt het maximumpercentage van de egalisatiereserve vastgesteld aan het einde van de termijn waarvoor de meerjarige subsidie is verstrekt.</text:span>
                                </text:p></text:list-item>
                            </text:list></text:list-item>
                        </text:list>
                      </table:table-cell>
                    </table:table-row>
                  
                </table:table>
              <text:p text:style-name="table_bottom"/></text:section></draw:text-box></draw:frame></text:p>
              </text:list-item>
              <text:list-item text:style-override="id1-3-2-2-1-4-2">
                <text:number>B.</text:number>
                <text:p text:style-name="al">Artikel 9, lid 3 wordt gewijzigd als volgt:</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
                          <text:span text:style-name="nadrukvet">Bestaande tekst van artikel 9, lid 3</text:span>
                        </text:p>
                      </table:table-cell>
                      <table:table-cell table:style-name="cell_frame_all" table:number-rows-spanned="1" table:number-columns-spanned="1">
                        <text:p text:style-name="table_al">
                          <text:span text:style-name="nadrukvet">Nieuwe tekst van artikel 9, lid 3</text:span>
                        </text:p>
                      </table:table-cell>
                    </table:table-row>
                    <table:table-row table:style-name="row">
                      <table:table-cell table:style-name="cell_frame_all" table:number-rows-spanned="1" table:number-columns-spanned="1">
                        <text:list text:style-name="id1-3-2-2-1-4-2-4-1-3-2-1-1">
                          <text:list-item text:style-override="id1-3-2-2-1-4-2-4-1-3-2-1-1-1"><text:number>3.</text:number><text:p text:style-name="table_al">Subsidiebedragen tot <text:span text:style-name="nadrukcur">€ 10.000</text:span> worden in één keer bevoorschot.</text:p></text:list-item>
                        </text:list>
                      </table:table-cell>
                      <table:table-cell table:style-name="cell_frame_all" table:number-rows-spanned="1" table:number-columns-spanned="1">
                        <text:list text:style-name="id1-3-2-2-1-4-2-4-1-3-2-2-1">
                          <text:list-item text:style-override="id1-3-2-2-1-4-2-4-1-3-2-2-1-1"><text:number>3.</text:number><text:p text:style-name="table_al">Subsidiebedragen tot <text:span text:style-name="nadrukvet">€ 25.000</text:span> <text:span text:style-name="nadrukcur">kunnen</text:span> in één keer worden bevoorschot.</text:p></text:list-item>
                        </text:list>
                      </table:table-cell>
                    </table:table-row>
                  
                </table:table>
              <text:p text:style-name="table_bottom"/></text:section></draw:text-box></draw:frame></text:p>
              </text:list-item>
            </text:list>
            <text:p text:style-name="al">Deze regeling treedt in werking op 1 juni 2023.</text:p>
          </text:section>
        </text:section>
        <text:section text:name="regeling-sluiting_id1-3-2-3" text:style-name="regeling-sluiting">
          <text:section text:name="ondertekening_id1-3-2-3-1">
            <text:p><text:span text:style-name="functie">Aldus vastgesteld in vergadering van het college van burgemeester en wethouders van 21 maart 2023.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646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6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6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Subsidieregeling financiën en reservevorming bij subsidieverstrekking</meta:user-defined>
    <dc:language>nl</dc:language>
    <meta:user-defined meta:name="OVERHEIDop.locatietype/OVERHEIDop.gebiedsmarkering">Gemeente</meta:user-defined>
    <meta:user-defined meta:name="DC.title">Subsidieregeling financiën en reservevorming bij subsidieverstrekking</meta:user-defined>
    <meta:user-defined meta:name="DCTERMS.W3CDTF/DCTERMS.available">2023-06-21</meta:user-defined>
    <meta:user-defined meta:name="DCTERMS.W3CDTF/OVERHEIDop.jaargang">2023</meta:user-defined>
    <meta:user-defined meta:name="OVERHEIDop.publicationIssue">266468</meta:user-defined>
    <meta:user-defined meta:name="OVERHEIDop.betreftRegeling">CVDR469327_2</meta:user-defined>
    <meta:user-defined meta:name="xs:date/OVERHEIDop.startdatum">2023-06-22</meta:user-defined>
    <meta:user-defined meta:name="OVERHEIDop.GmbID/DC.identifier">gmb-2023-266468</meta:user-defined>
    <meta:user-defined meta:name="OVERHEIDop.versieInformatie"/>
  </office:meta>
</office:document-meta>
</file>