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Fideliolaan, Aidastraat, Oberonstraat op 15 juli 2023, grasveld Ober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melding ontvangen waarvoor geen vergunningsplicht geldt voor de locatie grasveld Oberonstraat. De melding is geregistreerd onder zaaknummer Z2023-00000524. De melding betreft Buurtfeest Fideliolaan, Aidastraat, Oberonstraat op 15 juli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6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6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6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grasveld Oberonstraat</meta:user-defined>
    <dc:language>nl</dc:language>
    <meta:user-defined meta:name="OVERHEIDop.locatietype/OVERHEIDop.gebiedsmarkering">Punt</meta:user-defined>
    <meta:user-defined meta:name="DC.title">Melding Buurtfeest Fideliolaan, Aidastraat, Oberonstraat op 15 juli 2023, grasveld Oberonstraa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67</meta:user-defined>
    <meta:user-defined meta:name="OVERHEIDop.GmbID/DC.identifier">gmb-2023-266467</meta:user-defined>
    <meta:user-defined meta:name="OVERHEIDop.versieInformatie"/>
  </office:meta>
</office:document-meta>
</file>