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Slotfeest CKV Animo 2023 op 23, 24, 26, 27, 28, 28, 29, 30 juni en 1 juli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evenement Slotfeest CKV Animo 2023 op 23, 24, 26, 27, 28, 28, 29, 30 juni en 1 juli 2023 (verzonden op 1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Alcoholwet voor het evenement Slotfeest CKV Animo 2023 op 23, 24, 26, 27, 28, 28, 29, 30 juni en 1 juli 2023 te West Betuwe</meta:user-defined>
    <meta:user-defined meta:name="DCTERMS.W3CDTF/DCTERMS.available">2023-06-20</meta:user-defined>
    <meta:user-defined meta:name="DCTERMS.W3CDTF/OVERHEIDop.jaargang">2023</meta:user-defined>
    <meta:user-defined meta:name="OVERHEIDop.publicationIssue">266464</meta:user-defined>
    <meta:user-defined meta:name="OVERHEIDop.GmbID/DC.identifier">gmb-2023-266464</meta:user-defined>
    <meta:user-defined meta:name="OVERHEIDop.versieInformatie"/>
  </office:meta>
</office:document-meta>
</file>