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 besluit milieu beheer voor het realiseren van achttien kalveriglo's en een vloeistofdichte vloer, Heek 3, 6343PA K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 besluit milieu beheer</text:span>
          </text:p>
            <text:p text:style-name="common-al">Burgemeester en Wethouders van de gemeente Voerendaal maken ter voldoening aan het bepaalde in artikel 8.41 lid 4 van de Wet milieubeheer bekend dat zij de volgende melding hebben ontvangen:</text:p>
            <text:p text:style-name="common-al">Voor: Melkveebedrijf Nicolaes</text:p>
            <text:p text:style-name="common-al">Locatie: Heek 3, 6343 PA Klimmen</text:p>
            <text:p text:style-name="common-al">Datum melding: 22 mei 2023</text:p>
            <text:p text:style-name="common-al">Zaaknummer: 2023-026163</text:p>
            <text:p text:style-name="common-al">
            <text:span text:style-name="nadrukvet">De volgende activiteiten zijn gemeld:</text:span>
          </text:p>
            <text:p text:style-name="common-al">
            <text:span text:style-name="nadrukvet">- Toevoeging van 18 kalveriglo's en een vloeistofdichte vloer</text:span>
          </text:p>
            <text:p text:style-name="common-al">De inrichting valt onder de werking van het Activiteitenbesluit en de ministeriële regeling. Dit betekent dat</text:p>
            <text:p text:style-name="common-al">de inrichting moet voldoen aan de voorschriften uit het Activiteitenbesluit en de ministeriële regeling die</text:p>
            <text:p text:style-name="common-al">op de inrichting van toepassing zijn. Voor meer informatie kunt u het E-loket raadplegen via https://www.aim online.nl. De hierboven vermelde melding en de daarbij behorende stukken liggen van de dag na publicatiedatum gedurende zes weken voor iedereen ter inzage op de locatie en tijdstippen zoals bij de gemeente Voerendaal geregeld.</text:p>
            <text:p text:style-name="common-al">Tegen deze melding kunt u geen bezwaarschrift of zienswijze indienen</text:p>
            <text:p text:style-name="common-al">
            <text:span text:style-name="nadrukvet">informatie</text:span>
          </text:p>
            <text:p text:style-name="last-al">RUD Zuid-Limburg, telefoon: + 31 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64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ek 3, 6343PA Klimmen</meta:user-defined>
    <dc:language>nl</dc:language>
    <meta:user-defined meta:name="OVERHEIDop.locatietype/OVERHEIDop.gebiedsmarkering">Punt</meta:user-defined>
    <meta:user-defined meta:name="DC.title">Kennisgeving Activiteiten besluit milieu beheer voor het realiseren van achttien kalveriglo's en een vloeistofdichte vloer, Heek 3, 6343PA Klimmen</meta:user-defined>
    <meta:user-defined meta:name="DCTERMS.W3CDTF/DCTERMS.available">2023-06-19</meta:user-defined>
    <meta:user-defined meta:name="DCTERMS.W3CDTF/OVERHEIDop.jaargang">2023</meta:user-defined>
    <meta:user-defined meta:name="OVERHEIDop.publicationIssue">266461</meta:user-defined>
    <meta:user-defined meta:name="OVERHEIDop.GmbID/DC.identifier">gmb-2023-266461</meta:user-defined>
    <meta:user-defined meta:name="OVERHEIDop.versieInformatie"/>
  </office:meta>
</office:document-meta>
</file>