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koop (gegrilde) Kipspecialiteiten + aanvullende  producten, Poldermeesterplein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Standplaatsvergunning ontvangen. De vergunning is aangevraagd voor verkoop (gegrilde) Kipspecialiteiten + aanvullende  producten op locatie Poldermeesterplein, Aalsmeer.</text:p>
            <text:p text:style-name="common-al">De aanvraag is geregistreerd onder zaaknummer Z2023-0000038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3-0000038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646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6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6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Poldermeesterplein, Aalsmeer</meta:user-defined>
    <dc:language>nl</dc:language>
    <meta:user-defined meta:name="OVERHEIDop.locatietype/OVERHEIDop.gebiedsmarkering">Vlak</meta:user-defined>
    <meta:user-defined meta:name="DC.title">Aanvraag vergunning voor verkoop (gegrilde) Kipspecialiteiten + aanvullende  producten, Poldermeesterplein, Aalsmeer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6460</meta:user-defined>
    <meta:user-defined meta:name="OVERHEIDop.GmbID/DC.identifier">gmb-2023-266460</meta:user-defined>
    <meta:user-defined meta:name="OVERHEIDop.versieInformatie"/>
  </office:meta>
</office:document-meta>
</file>