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46 Nijmegen: verbouwing pand  huisvesting kinderdagverblijf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verbouwing pand  huisvesting kinderdagverblijf begane grond (Hengstdalseweg 4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164.01</text:p>
            <text:p text:style-name="common-al">
            <text:span text:style-name="nadrukvet">Product: </text:span>omgevingsvergunning</text:p>
            <text:p text:style-name="common-al">
            <text:span text:style-name="nadrukvet">Ontvangst: </text:span>3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260BC92-3218-4DB8-A240-4046CA6B3156" xlink:type="simple">http://www.nijmegen.nl/vergunningpagina/?guid=7260BC92-3218-4DB8-A240-4046CA6B31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4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ngstdalseweg 46 Nijmegen: verbouwing pand  huisvesting kinderdagverblijf begane grond - omgevingsvergunning - Aanvraag ontvangen</meta:user-defined>
    <meta:user-defined meta:name="DCTERMS.W3CDTF/DCTERMS.available">2023-01-20</meta:user-defined>
    <meta:user-defined meta:name="DCTERMS.W3CDTF/OVERHEIDop.jaargang">2023</meta:user-defined>
    <meta:user-defined meta:name="OVERHEIDop.publicationIssue">26646</meta:user-defined>
    <meta:user-defined meta:name="OVERHEIDop.GmbID/DC.identifier">gmb-2023-26646</meta:user-defined>
    <meta:user-defined meta:name="OVERHEIDop.versieInformatie"/>
  </office:meta>
</office:document-meta>
</file>