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Jeugd</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gelet op het bepaalde in:</text:p>
            <text:p text:style-name="al"/>
            <text:list text:style-name="id1-3-2-1-1-4">
              <text:list-item text:style-override="id1-3-2-1-1-4-1">
                <text:number>•</text:number>
                <text:p text:style-name="al">titel 5:2 van de Algemene wet bestuursrecht (art. 5:11 t/m art. 5:20);</text:p>
              </text:list-item>
              <text:list-item text:style-override="id1-3-2-1-1-4-2">
                <text:number>•</text:number>
                <text:p text:style-name="al">artikel 2.9 lid d van de Jeugdwet;</text:p>
              </text:list-item>
              <text:list-item text:style-override="id1-3-2-1-1-4-3">
                <text:number>•</text:number>
                <text:p text:style-name="al">artikel 2.7 van de Verordening Sociaal Domein gemeente Eindhoven</text:p>
              </text:list-item>
            </text:list>
            <text:p text:style-name="al"> besluit vast te stellen het volgende:</text:p>
            <text:p text:style-name="al"/>
            <text:p text:style-name="al">
            <text:span text:style-name="nadrukvet">Aanwijzingsbesluit toezichthouder Jeug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toezichthouders Jeugdwet belast met het houden van toezicht op de naleving en de rechtmatigheid van het bepaalde bij of krachtens de Jeugdwet, worden aangewezen de specialisten fraudebestrijding en sociaal rechercheurs van het team Handhaving van het Sociaal Domein van de gemeente Eindhoven.</text:p>
              </text:list-item>
              <text:list-item text:style-override="id1-3-2-2-1-2-2">
                <text:number>2.</text:number>
                <text:p text:style-name="al">Dit besluit wordt opgenomen in het mandaat- en bevoegdhedenregister gemeente Eindhoven, door wijziging van Hoofdstuk 16 “Sector Sociaal Domein”. Door onder “D” Aanwijzingen” onder de kolom “Bevoegdheden” een artikel 5 toe te voegen dat luidt “Het college van burgemeester en wethouders en de burgemeester hebben, ieder voor zover het hun bevoegdheid betreft, besloten om aan te wijzen als ambtenaren belast met het toezicht op de naleving en de rechtmatigheid van het bepaalde bij of krachtens de Jeugdwet” en door in de rechterkolom “Bevoegde” behorende bij artikel 5 toe te voegen de functie van specialist fraudebestrijding en sociaal rechercheur.</text:p>
              </text:list-item>
            </text:list>
          </text:section>
        </text:section>
        <text:section text:name="regeling-sluiting_id1-3-2-3" text:style-name="regeling-sluiting">
          <text:section text:name="ondertekening_id1-3-2-3-1">
            <text:p>Eindhoven </text:p>
            <text:p><text:span text:style-name="deze">Het college van burgemeester en wethouders van Eindhoven,</text:span></text:p>
          </text:section>
          <text:section text:name="ondertekening_id1-3-2-3-2">
            <text:p><text:span text:style-name="dez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645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5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5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0:3 van de Algemene wet bestuursrecht]|[1.0:c:BWBR0005537&amp;artikel=10%3A3&amp;g=2022-11-05</meta:user-defined>
    <meta:user-defined meta:name="DC.source">artikel 171 van de Gemeentewet]|[1.0:c:BWBR0005416&amp;artikel=171&amp;g=2022-11-05</meta:user-defined>
    <meta:user-defined meta:name="DC.source">artikel 15 van de Archiefwet 1995]|[1.0:c:BWBR0007376&amp;artikel=15&amp;g=2022-05-01</meta:user-defined>
    <meta:user-defined meta:name="DC.source">titel 5.2 van de Algemene wet bestuursrecht]|[1.0:c:BWBR0005537&amp;titeldeel=5.2&amp;g=2023-06-01</meta:user-defined>
    <meta:user-defined meta:name="DC.source">artikel 2.9 van de Jeugdwet]|[1.0:c:BWBR0034925&amp;artikel=2.9&amp;g=2023-01-01</meta:user-defined>
    <meta:user-defined meta:name="DC.source">Verordening Sociaal Domein gemeente Eindhoven]|[https://lokaleregelgeving.overheid.nl/CVDR693155/1</meta:user-defined>
    <meta:user-defined meta:name="DCTERMS.alternative">Mandaat- en bevoegdhedenregister gemeente Eindhoven</meta:user-defined>
    <dc:language>nl</dc:language>
    <meta:user-defined meta:name="OVERHEIDop.locatietype/OVERHEIDop.gebiedsmarkering">Gemeente</meta:user-defined>
    <meta:user-defined meta:name="DC.title">Mandaat- en bevoegdhedenregister gemeente Eindhoven</meta:user-defined>
    <meta:user-defined meta:name="DCTERMS.W3CDTF/DCTERMS.available">2023-06-19</meta:user-defined>
    <meta:user-defined meta:name="DCTERMS.W3CDTF/OVERHEIDop.jaargang">2023</meta:user-defined>
    <meta:user-defined meta:name="OVERHEIDop.publicationIssue">266458</meta:user-defined>
    <meta:user-defined meta:name="OVERHEIDop.betreftRegeling">CVDR684421_5</meta:user-defined>
    <meta:user-defined meta:name="OVERHEIDop.GmbID/DC.identifier">gmb-2023-266458</meta:user-defined>
    <meta:user-defined meta:name="xs:date/OVERHEIDop.startdatum">2023-06-20</meta:user-defined>
    <meta:user-defined meta:name="OVERHEIDop.versieInformatie"/>
  </office:meta>
</office:document-meta>
</file>