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uitbreiden van de woning op het adres Veenstraat 19, 5124 NC Molenschot. Verzenddatum besluit 15-06-2023 (100754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45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40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57</meta:user-defined>
    <meta:user-defined meta:name="OVERHEIDop.GmbID/DC.identifier">gmb-2023-266457</meta:user-defined>
    <meta:user-defined meta:name="OVERHEIDop.versieInformatie"/>
  </office:meta>
</office:document-meta>
</file>