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van Ruysdaelplantsoen K19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bouwen van een nieuwbouwwoning</text:p>
            <text:p text:style-name="common-al">Locatie: van Ruysdaelplantsoen K19, Dijkeneiland-Zuid, Veendam</text:p>
            <text:p text:style-name="common-al">Datum verlenging: 12 juni 2023</text:p>
            <text:p text:style-name="common-al">Datum verzending: 12 juni 2023 (Kenmerk: 2023-015455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645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5455</meta:user-defined>
    <meta:user-defined meta:name="DCTERMS.abstract">Voor: Het bouwen van een nieuwbouwwoning - Locatie: van Ruysdaelplantsoen K19, Dijkeneiland-Zuid, Veendam</meta:user-defined>
    <dc:language>nl</dc:language>
    <meta:user-defined meta:name="OVERHEIDop.locatietype/OVERHEIDop.gebiedsmarkering">Weg</meta:user-defined>
    <meta:user-defined meta:name="DC.title">Verlengen beslistermijn aanvraag omgevingsvergunning, van Ruysdaelplantsoen K19, Veendam, bouw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454</meta:user-defined>
    <meta:user-defined meta:name="OVERHEIDop.GmbID/DC.identifier">gmb-2023-266454</meta:user-defined>
    <meta:user-defined meta:name="OVERHEIDop.versieInformatie"/>
  </office:meta>
</office:document-meta>
</file>