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 de Lundert 46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juni 2023 een besluit genomen op de aanvraag omgevingsvergunning voor de realisatie van een tuinpaviljoen op de locatie Op de Lundert 46 te Helden. De aanvraag is geregistreerd onder zaaknummer 18942741590.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20 juni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0 juni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6451</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51</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51</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Op de Lundert 46 te Helden</meta:user-defined>
    <meta:user-defined meta:name="DCTERMS.W3CDTF/DCTERMS.available">2023-06-19</meta:user-defined>
    <meta:user-defined meta:name="DCTERMS.W3CDTF/OVERHEIDop.jaargang">2023</meta:user-defined>
    <meta:user-defined meta:name="OVERHEIDop.publicationIssue">266451</meta:user-defined>
    <meta:user-defined meta:name="OVERHEIDop.GmbID/DC.identifier">gmb-2023-266451</meta:user-defined>
    <meta:user-defined meta:name="OVERHEIDop.versieInformatie"/>
  </office:meta>
</office:document-meta>
</file>