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ubbelzijdige lichtbak op de voorgevel als handelsreclame van een Geldmaat automaat, Dorpsstraat 87, 2712AE Zoetermeer op 1 juni 2023</text:p>
      <text:section text:name="zakelijke-mededeling_id1-3-2" text:style-name="zakelijke-mededeling">
        <text:section text:name="zakelijke-mededeling-tekst_id1-3-2-1" text:style-name="zakelijke-mededeling-tekst">
          <text:section text:name="tekst_id1-3-2-1-1" text:style-name="tekst">
            <text:p text:style-name="common-al">Op 1 juni 2023 is een aanvraag Omgevingsvergunning ontvangen voor het plaatsen van een dubbelzijdige lichtbak op de voorgevel als handelsreclame van een Geldmaat automaat op de locatie Dorpsstraat 87, 2712AE Zoetermeer. De aanvraag is geregistreerd onder zaaknummer 2023-048950.</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66450</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50</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6450</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orpsstraat 87, 2712AE Zoetermeer</meta:user-defined>
    <dc:language>nl</dc:language>
    <meta:user-defined meta:name="OVERHEIDop.locatietype/OVERHEIDop.gebiedsmarkering">Punt</meta:user-defined>
    <meta:user-defined meta:name="DC.title">Ingediende aanvraag Omgevingsvergunning voor het plaatsen van een dubbelzijdige lichtbak op de voorgevel als handelsreclame van een Geldmaat automaat, Dorpsstraat 87, 2712AE Zoetermeer op 1 juni 2023</meta:user-defined>
    <meta:user-defined meta:name="DCTERMS.W3CDTF/DCTERMS.available">2023-06-19</meta:user-defined>
    <meta:user-defined meta:name="DCTERMS.W3CDTF/OVERHEIDop.jaargang">2023</meta:user-defined>
    <meta:user-defined meta:name="OVERHEIDop.publicationIssue">266450</meta:user-defined>
    <meta:user-defined meta:name="OVERHEIDop.GmbID/DC.identifier">gmb-2023-266450</meta:user-defined>
    <meta:user-defined meta:name="OVERHEIDop.versieInformatie"/>
  </office:meta>
</office:document-meta>
</file>