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Ingekomen aanvraag: Wollig Landleven Fair Nijstad 2023 op 23 juli 2023 bij Paviljoen Nijstad, Koedijk 8 te Hoogeveen (14-06-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644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4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4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Ingekomen aanvraag: Wollig Landleven Fair Nijstad 2023 op 23 juli 2023 bij Paviljoen Nijstad, Koedijk 8 te Hoogeveen (14-06-2023)</meta:user-defined>
    <meta:user-defined meta:name="DCTERMS.W3CDTF/DCTERMS.available">2023-06-21</meta:user-defined>
    <meta:user-defined meta:name="DCTERMS.W3CDTF/OVERHEIDop.jaargang">2023</meta:user-defined>
    <meta:user-defined meta:name="OVERHEIDop.publicationIssue">266447</meta:user-defined>
    <meta:user-defined meta:name="OVERHEIDop.GmbID/DC.identifier">gmb-2023-266447</meta:user-defined>
    <meta:user-defined meta:name="OVERHEIDop.versieInformatie"/>
  </office:meta>
</office:document-meta>
</file>