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het evenement Sport- en spelweek Deil, op 12, 14, 15, 16, 17, 18 augustus 2023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evenement Sport- en spelweek Deil, op 12, 14, 15, 16, 17, 18 augustus 2023 (verzonden op 15 me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44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de Alcoholwet voor het evenement Sport- en spelweek Deil, op 12, 14, 15, 16, 17, 18 augustus 2023 te Deil</meta:user-defined>
    <meta:user-defined meta:name="DCTERMS.W3CDTF/DCTERMS.available">2023-06-20</meta:user-defined>
    <meta:user-defined meta:name="DCTERMS.W3CDTF/OVERHEIDop.jaargang">2023</meta:user-defined>
    <meta:user-defined meta:name="OVERHEIDop.publicationIssue">266446</meta:user-defined>
    <meta:user-defined meta:name="OVERHEIDop.GmbID/DC.identifier">gmb-2023-266446</meta:user-defined>
    <meta:user-defined meta:name="OVERHEIDop.versieInformatie"/>
  </office:meta>
</office:document-meta>
</file>