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collecte van 8 t/m 14 oktober 2023 voor de Nederlandse Brandwonden Stich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collecte van 8 t/m 14 oktober 2023 voor de Nederlandse Brandwonden Stichting op de locatie Algemeen adres 0 te Dordrecht</text:span>
          </text:p>
            <text:p text:style-name="common-al">De Gemeente Dordrecht heeft een aanvraag voor een APV vergunning ontvangen. De APV vergunning is aangevraagd voor het houden van een collecte van 8 t/m 14 oktober 2023 voor de Nederlandse Brandwonden Stichting op de locatie Algemeen adres 0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6 augustus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443</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43</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43</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collecte van 8 t/m 14 oktober 2023 voor de Nederlandse Brandwonden Stichting</meta:user-defined>
    <meta:user-defined meta:name="DCTERMS.W3CDTF/DCTERMS.available">2023-06-19</meta:user-defined>
    <meta:user-defined meta:name="DCTERMS.W3CDTF/OVERHEIDop.jaargang">2023</meta:user-defined>
    <meta:user-defined meta:name="OVERHEIDop.publicationIssue">266443</meta:user-defined>
    <meta:user-defined meta:name="OVERHEIDop.GmbID/DC.identifier">gmb-2023-266443</meta:user-defined>
    <meta:user-defined meta:name="OVERHEIDop.versieInformatie"/>
  </office:meta>
</office:document-meta>
</file>