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bouwen van een permanente woning Buurtschap te Veld M09, [WSL01W07412] Woensel W 7412 , Castiliëlaan (ongenumme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2716</text:p>
            <text:p text:style-name="common-al">Omschrijving: bouwen van een permanente woning Buurtschap te Veld M09</text:p>
            <text:p text:style-name="common-al">Adres: [WSL01W07412] Woensel W 7412 , Castiliëlaan (ongenummerd)</text:p>
            <text:p text:style-name="common-al">Soort aanvraag: Bouwen</text:p>
            <text:p text:style-name="common-al">Besluit: Verleend</text:p>
            <text:p text:style-name="common-al">Besluitdatum: 18-01-2023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644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44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44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716</meta:user-defined>
    <meta:user-defined meta:name="DCTERMS.abstract">bouwen van een permanente woning Buurtschap te Veld M09</meta:user-defined>
    <dc:language>nl</dc:language>
    <meta:user-defined meta:name="OVERHEIDop.locatietype/OVERHEIDop.gebiedsmarkering">Punt</meta:user-defined>
    <meta:user-defined meta:name="DC.title">Besluit op aanvraag reguliere omgevingsvergunning: bouwen van een permanente woning Buurtschap te Veld M09, [WSL01W07412] Woensel W 7412 , Castiliëlaan (ongenummerd)</meta:user-defined>
    <meta:user-defined meta:name="DCTERMS.W3CDTF/DCTERMS.available">2023-01-20</meta:user-defined>
    <meta:user-defined meta:name="DCTERMS.W3CDTF/OVERHEIDop.jaargang">2023</meta:user-defined>
    <meta:user-defined meta:name="OVERHEIDop.publicationIssue">26644</meta:user-defined>
    <meta:user-defined meta:name="OVERHEIDop.GmbID/DC.identifier">gmb-2023-26644</meta:user-defined>
    <meta:user-defined meta:name="OVERHEIDop.versieInformatie"/>
  </office:meta>
</office:document-meta>
</file>