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organiseren van een bijeenkomst veiligheid en ondermijning 18-09-2023, Marktstraat 6, 7941 K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et organiseren van een bijeenkomst veiligheid en ondermijning op 18-09-2023 aan de Marktstraat 6, 7941 KR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5-06-2023. We nemen waarschijnlijk voor 10-08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643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3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3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78239</meta:user-defined>
    <dc:language>nl</dc:language>
    <meta:user-defined meta:name="OVERHEIDop.locatietype/OVERHEIDop.gebiedsmarkering">Punt</meta:user-defined>
    <meta:user-defined meta:name="DC.title">Aanvraag Evenementenvergunning, het organiseren van een bijeenkomst veiligheid en ondermijning 18-09-2023, Marktstraat 6, 7941 KR Meppe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439</meta:user-defined>
    <meta:user-defined meta:name="OVERHEIDop.GmbID/DC.identifier">gmb-2023-266439</meta:user-defined>
    <meta:user-defined meta:name="OVERHEIDop.versieInformatie"/>
  </office:meta>
</office:document-meta>
</file>